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Titillium" svg:font-family="Titillium"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ucida Grande1" svg:font-family="'Lucida Grande'" style:font-family-generic="system" style:font-pitch="variable"/>
  </office:font-face-decls>
  <office:automatic-styles>
    <style:style style:name="P1" style:family="paragraph" style:parent-style-name="Standard">
      <style:text-properties style:font-name="Titillium" fo:font-size="14pt" fo:font-weight="bold" style:font-size-asian="14pt" style:font-weight-asian="bold" style:font-size-complex="14pt" style:font-weight-complex="bold"/>
    </style:style>
    <style:style style:name="P2" style:family="paragraph" style:parent-style-name="Standard">
      <style:text-properties style:font-name="Titillium" fo:font-size="14pt" style:font-size-asian="14pt" style:font-size-complex="14pt"/>
    </style:style>
    <style:style style:name="P3" style:family="paragraph" style:parent-style-name="Heading_20_1" style:master-page-name="Standard">
      <style:paragraph-properties style:page-number="auto"/>
    </style:style>
    <style:style style:name="T1" style:family="text">
      <style:text-properties style:font-name="Titillium" fo:font-size="14pt" fo:font-weight="bold" style:font-size-asian="14pt" style:font-weight-asian="bold" style:font-size-complex="14pt" style:font-weight-complex="bold"/>
    </style:style>
    <style:style style:name="T2" style:family="text">
      <style:text-properties style:font-name="Titillium" fo:font-size="14pt" style:font-size-asian="14pt" style:font-size-complex="14pt"/>
    </style:style>
    <style:style style:name="T3" style:family="text">
      <style:text-properties style:text-line-through-style="none" style:text-line-through-type="none" style:font-name="Titillium"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span text:style-name="T1">LulzBot Announces 3D Bioprinting Collaboration With FluidForm</text:span></text:h>
      <text:p text:style-name="P1"/>
      <text:p text:style-name="Standard"><text:span text:style-name="T2">Aleph Objects Inc., manufacturer of LulzBot 3D Printers, announced their collaboration with FluidForm Inc., an innovator in 3D bioprinting. FluidForm’s FRESH printing technique, developed in Carnegie Mellon University’s Regenerative Biomaterials and Therapeutics Group, enables 3D printing of bioinks and other soft materials. Together, Aleph Objects and FluidForm will combine their expertise to offer new bioprinting solutions, with the initial offering coming this summer. </text:span></text:p>
      <text:p text:style-name="P2"/>
      <text:p text:style-name="Standard"><text:span text:style-name="T2">3D bioprinting is already being used in labs to create tissue scaffolds and other complex biological structures. “We’re still at the very beginning of being able to build real functional tissues with 3D bioprinting,” said FluidForm CTO Adam Feinberg. “Collaborations like the one we are building with LulzBot will help make this a reality faster.” </text:span></text:p>
      <text:p text:style-name="P2"/>
      <text:p text:style-name="Standard"><text:span text:style-name="T2">3D biofabrication technology is revolutionizing applications across a wide spectrum of industries, including pharmaceuticals, regenerative medicine, drug screening, food and other animal products, cell-based biosensors, and testing of cosmetics and other health care goods. Within the next decade, major pharmaceutical companies </text:span><text:span text:style-name="T3">will</text:span><text:span text:style-name="T2"> <text:s/>be able to replace some animal testing and non-physiological 2D cell culture systems with clinically-relevant 3D bioprinted human tissues. </text:span></text:p>
      <text:p text:style-name="P2"/>
      <text:p text:style-name="Standard"><text:span text:style-name="T2">FluidForm’s novel platform of Freeform Reversible Embedding of Suspended Hydrogels (FRESH) 3D printing enables fabrication of soft, biological scaffolds for applications in tissue engineering and regenerative medicine.</text:span></text:p>
      <text:p text:style-name="P2"/>
      <text:p text:style-name="Standard"><text:span text:style-name="T2">“Combining proven expertise in professional 3D printers and hardware with 3D biofabrication technology is going to be an absolute game-changer,” said Aleph Objects CEO and President Grant Flaharty. “The market for 3D bioprinters and 3D bioprinted tissues is estimated to grow to $1.9 billion by 2028.” </text:span></text:p>
      <text:p text:style-name="P2"/>
      <text:p text:style-name="Standard"><text:span text:style-name="T2">Subscribe and be the first to learn about LulzBot’s bioprinting advancements and new products! https://www.lulzbot.com/Bio</text:span></text:p>
      <text:p text:style-name="P2"/>
      <text:p text:style-name="P2"/>
      <text:p text:style-name="P2"><text:bookmark text:name="_GoBack111111111"/></text:p>
      <text:p text:style-name="P2"/>
      <text:p text:style-name="Standard"><text:span text:style-name="T2">About Aleph Objects, Inc.</text:span></text:p>
      <text:p text:style-name="P2"/>
      <text:p text:style-name="Standard"><text:soft-page-break/><text:span text:style-name="T2">Aleph Objects, Inc. is the Colorado-based designer and manufacturer of the award-winning line of LulzBot® 3D Printers. LulzBot is a trusted brand in Automotive, Consumer Products, Aerospace/Defense, Medical, and Education industries around the globe. Aleph Object’s core company values of Free Software, Libre Innovation, and Open Source Hardware enable users to uniquely modify both software and hardware to bring their imagination to life. For more information, visit www.LulzBot.com. </text:span></text:p>
      <text:p text:style-name="P2"/>
      <text:p text:style-name="Standard"><text:span text:style-name="T2">Press Contact: </text:span><text:a xlink:type="simple" xlink:href="mailto:press@lulzbot.com" text:style-name="ListLabel_20_2" text:visited-style-name="ListLabel_20_2"><text:span text:style-name="Internet_20_link"><text:span text:style-name="T2">press@lulzbot.com</text:span></text:span></text:a></text:p>
      <text:p text:style-name="Standard"><text:span text:style-name="T2">Media Assets: </text:span><text:a xlink:type="simple" xlink:href="https://own.alephobjects.com/s/XeJkaLJWHSzByib" text:style-name="ListLabel_20_2" text:visited-style-name="ListLabel_20_2"><text:span text:style-name="Internet_20_link"><text:span text:style-name="T2">https://own.alephobjects.com/s/XeJkaLJWHSzByib</text:span></text:span></text:a></text:p>
      <text:p text:style-name="P2"/>
      <text:p text:style-name="P2"/>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Titillium" svg:font-family="Titillium"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ucida Grande1" svg:font-family="'Lucida Grande'"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en" fo:country="US" style:letter-kerning="false" style:font-name-asian="DejaVu Sans" style:font-size-asian="10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0pt" fo:language="en" fo:country="US" style:letter-kerning="false" style:font-name-asian="DejaVu Sans" style:font-size-asian="10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simple" style:writing-mode="lr-tb"/>
      <style:text-properties style:use-window-font-color="true" style:font-name="Liberation Serif" fo:font-family="'Liberation Serif'" style:font-family-generic="roman" style:font-pitch="variable" fo:font-size="12pt" fo:language="en" fo:country="US" style:letter-kerning="false" style:font-name-asian="DejaVu Sans" style:font-family-asian="'DejaVu Sans'"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Default_20_Paragraph_20_Font" style:display-name="Default Paragraph Font" style:family="text"/>
    <style:style style:name="Internet_20_link" style:display-name="Internet link" style:family="text">
      <style:text-properties fo:color="#000080" style:rfc-language-tag="uz-Cyrl-UZ" fo:language="uz" fo:script="Cyrl" fo:country="UZ" style:text-underline-style="solid" style:text-underline-width="auto" style:text-underline-color="font-color" style:rfc-language-tag-asian="uz-Cyrl-UZ" style:language-asian="uz" style:script-asian="Cyrl" style:country-asian="UZ" style:rfc-language-tag-complex="uz-Cyrl-UZ" style:language-complex="uz" style:script-complex="Cyrl" style:country-complex="UZ"/>
    </style:style>
    <style:style style:name="annotation_20_reference" style:display-name="annotation reference" style:family="text" style:parent-style-name="Default_20_Paragraph_20_Font">
      <style:text-properties fo:font-size="9pt" style:font-size-asian="9pt" style:font-size-complex="9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ListLabel_20_1" style:display-name="ListLabel 1" style:family="text">
      <style:text-properties style:font-name="Titillium" fo:font-family="Titillium" style:font-family-generic="roman" style:font-pitch="variable" fo:font-size="14pt" style:font-size-asian="14pt" style:font-size-complex="14pt"/>
    </style:style>
    <style:style style:name="ListLabel_20_2" style:display-name="ListLabel 2" style:family="text">
      <style:text-properties style:font-name="Titillium" fo:font-family="Titillium" style:font-family-generic="roman" style:font-pitch="variable"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13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0T17:03:00</meta:creation-date>
    <meta:initial-creator>Douglas Patten</meta:initial-creator>
    <dc:language>en-US</dc:language>
    <dc:creator>Aleph User</dc:creator>
    <dc:date>2019-06-12T11:43:17.930976117</dc:date>
    <meta:editing-cycles>18</meta:editing-cycles>
    <meta:editing-duration>PT10H26M45S</meta:editing-duration>
    <meta:generator>LibreOffice/6.1.5.2$Linux_X86_64 LibreOffice_project/10$Build-2</meta:generator>
    <meta:document-statistic meta:table-count="0" meta:image-count="0" meta:object-count="0" meta:page-count="2" meta:paragraph-count="11" meta:word-count="352" meta:character-count="2605" meta:non-whitespace-character-count="22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